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left="0cm" fo:margin-right="0cm" fo:text-align="justify" style:justify-single-word="false"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1" style:font-size-complex="14pt"/>
    </style:style>
    <style:style style:name="T4" style:family="text">
      <style:text-properties fo:font-size="14pt" style:font-name-asian="Calibri1" style:font-size-asian="14pt" style:font-name-complex="Times New Roman1"/>
    </style:style>
    <style:style style:name="T5" style:family="text">
      <style:text-properties fo:font-size="14pt" style:font-name-asian="Calibri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Рецензия</text:span></text:p>
      <text:p text:style-name="P1"><text:span text:style-name="T1">на выпускную квалификационную работу бакалавра </text:span></text:p>
      <text:p text:style-name="P1"><text:span text:style-name="T1">студентки группы ЭР-13-15 Пастуховой М.С.</text:span></text:p>
      <text:p text:style-name="P1"><text:span text:style-name="T2">«Исследование прохождение сигнала с внутриимпульсной модуляцией в приповерхностном волноводе над морем с помощью метода параболического уравнения»</text:span></text:p>
      <text:p text:style-name="P2"/>
      <text:p text:style-name="P4"><text:span text:style-name="T2">В выпускной квалифицированной работе Мария Сергеевна рассматривает особенности прохождения сигнала с внутриимпульсной модуляцией в приповерхностном волноводе над морской поверхностью. Тема работы является актуальной, т. к. такие сигналы используются в радиолокационных станциях, а использование эффектов естественных волноводов над морской поверхностью позволяет в десятки раз увеличить дальность обнаружения целей такими станциями.</text:span></text:p>
      <text:p text:style-name="P4"><text:span text:style-name="T2">Работа содержит 60 страниц, включает аннотацию, введение, четыре главы и заключение. </text:span></text:p>
      <text:p text:style-name="P4"><text:span text:style-name="T2">Во введении описываются естественные волноводы, возникающие над морской поверхностью. </text:span></text:p>
      <text:p text:style-name="P4"><text:span text:style-name="T2">Первая глава содержит определения и математические модели для приведенного коэффициента преломления в воздухе, модуля приведенного коэффициента преломления, индекса преломления, относительной влажности. Приводится параболическое уравнение для электромагнитного поля в условии неоднородности тропосферы. Таким образом, название главы – «Постановка задачи» – не соответствует содержанию главы. </text:span></text:p>
      <text:p text:style-name="P4"><text:span text:style-name="T2">Во второй главе «Обзоры гипотез возникновения приповерхностных волноводов» приводится классификация естественных волноводов над морской поверхностью на основе формы их модулей приведенного коэффициента преломления (М-профилей). Приводится модель Паулуса-Ешке для М-профилей. </text:span></text:p>
      <text:p text:style-name="P4"><text:span text:style-name="T2">Для нескольких М-профилей приведены графики распределения поля по высоте на дальности 100 км. Из изложения непонятно, рассчитаны ли эти профили самостоятельно или нет, какая использовалась методика расчета. Показано, что турбулентность среды может приводить к увеличению уровня ЭМП в исследуемой зоне. </text:span></text:p>
      <text:p text:style-name="P4"><text:span text:style-name="T2">Далее приводится набор М-профилей с различным градиентом показателя преломления и высотой волновода. Для этих профилей приведены графики потерь, вероятно уровня ЭМП, от дальности. Методика их расчета или источник не указаны. </text:span></text:p>
      <text:p text:style-name="P4"><text:span text:style-name="T2">В завершение главы вводится понятие координационной зоны и описывается распространение помех в ней.</text:span></text:p>
      <text:p text:style-name="P4"><text:span text:style-name="T2">В третьей главе «Использование сигнала с внутриимпульсной модуляцией в радиолокации» описываются сигналы с внутриимпульсной модуляцией, их преимущества и методы формирования. Дается историческая справка о развитии метода параболического уравнения. Дается обещание использовать одномерное параболическое уравнение для анализа поля ФАР в </text:span><text:soft-page-break/><text:span text:style-name="T2">ближней и дальней зоне. Так как постановка задачи работы к третьей главе так и не сформулирована, то насколько это обещание соответствует этой задаче – неясно.</text:span></text:p>
      <text:p text:style-name="P4"><text:span text:style-name="T2">Далее приводится вывод параболического уравнения из уравнений Максвелла. Отмечается важность метода параболического уравнения для описания распространения радиоволн в естественных волноводах, ещё раз вводит модель Паулуса-Ешке. Связь метода параболического уравнения и распространения сигнала с внутриимпульсной модуляцией не поясняется. </text:span></text:p>
      <text:p text:style-name="P4"><text:span text:style-name="T2">В четвертой главе «Анализ характеристик приповерхностного волновода и волновода испарения» приводятся результаты расчетов «оптимальной высоты антенны» для разных длин волн и высот волновода испарения. Эмпирически (по результатам моделирования) выводится формула, связывающая эти величины. Показано, что оптимальную высоту антенны можно определить по максимуму поля.</text:span></text:p>
      <text:p text:style-name="P6"><text:span text:style-name="T4">Полученные Пастуховой результаты имеет практическое значение: показано, что текущая высота естественного волновода может быть определена по распределению поля по высоте в районе локационной станции, например, с помощью линейной антенной решетки.</text:span></text:p>
      <text:p text:style-name="P6"><text:span text:style-name="T4">Работа содержит актуальные и интересные результаты, но её главным недостатком является отсутствие структуры и невозможность воспроизведения. Отсутствует постановка задачи, методика проведения расчетов ограничена описанием одномерного параболического уравнения. Вместо отчета о проведенной исследовательской или проектной работы, она является совокупностью двух частей: реферата на тему естественных волноводов и представления результатов моделирования распространения волн в таких волноводах. При этом остается неясным, как на эти результаты повлияло наличие внутриимульсной модуляции.</text:span></text:p>
      <text:p text:style-name="P6"><text:span text:style-name="T5">Считаю, что перечисленные недостатки представления результатов не отменяют значимости самих результатов. Мария Сергеевна освоила сложное математическое и имитационное моделирование, смогла с их помощью получить практически значимые данные и дать практически важные рекомендации. Работа может быть представлена к защите. Надеюсь, автор учтет недостатки пояснительной записки и исправит их во время презентации результатов комиссии, в этом случае работа достойна отличной оценки. М.С. Пастухова заслуживает присвоения квалификации бакалавр по направлению «Радиотехника»</text:span></text:p>
      <text:p text:style-name="P5"/>
      <text:p text:style-name="P5"/>
      <text:p text:style-name="P5"/>
      <text:p text:style-name="P5"/>
      <text:p text:style-name="P3"><text:span text:style-name="T3">Рецензент<text:tab/><text:tab/><text:tab/><text:tab/>к.т.н, доц. РТС, в.н.с. ЛНС Корогодин И.В.</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ru" fo:country="RU" style:letter-kerning="true" style:font-name-asian="Times New Roman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true" style:font-name-asian="Times New Roman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3T23:04:00</meta:creation-date>
    <meta:initial-creator>Мария</meta:initial-creator>
    <dc:language>ru-RU</dc:language>
    <dc:date>2019-06-25T13:34:23</dc:date>
    <meta:editing-cycles>3</meta:editing-cycles>
    <meta:editing-duration>PT7M</meta:editing-duration>
    <meta:generator>LibreOffice/5.1.6.2$Linux_X86_64 LibreOffice_project/10m0$Build-2</meta:generator>
    <meta:document-statistic meta:table-count="0" meta:image-count="0" meta:object-count="0" meta:page-count="2" meta:paragraph-count="19" meta:word-count="564" meta:character-count="4788" meta:non-whitespace-character-count="4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