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 style:list-style-name="L1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Preformatted_20_Text" style:list-style-name="L2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ЕЦЕНЗИЯ</text:span> </text:p>
      <text:p text:style-name="P1">на выпускную работу по направлению подготовки </text:p>
      <text:p text:style-name="P1">магистров "Радиотехника" </text:p>
      <text:p text:style-name="P1">студента группы ЭР-20-06 <text:span text:style-name="T1">Захаровой Е. В</text:span>, выполненной на тему:</text:p>
      <text:p text:style-name="P1">"<text:span text:style-name="T1">Исследование систем слежения за задержкой </text:span></text:p>
      <text:p text:style-name="P1"><text:span text:style-name="T1">навигационного сигнала с BOC-модуляцией</text:span>"</text:p>
      <text:p text:style-name="P1"/>
      <text:p text:style-name="P2"><text:tab/>Магистерская диссертация студентки Захаровой Е. В. посвящена изучению особенностей обработки перспективных навигационных радиосигналов с модуляцией на поднесущей BOC(n, m). В процессе выполнения работы решёны следущие задачи:</text:p>
      <text:list xml:id="list469979426" text:style-name="L1">
        <text:list-item>
          <text:p text:style-name="P3">проведено исследование структуры сигналов с модуляцией BPSK(2), BOC(1, 1) и сигнала с временным мультиплексированием, определены корреляцинные свойства данных сигналов;</text:p>
        </text:list-item>
        <text:list-item>
          <text:p text:style-name="P3">рассчитана потенциальная точность оценки задержки для сигналов BPSK(2) и BOC(1, 1);</text:p>
        </text:list-item>
        <text:list-item>
          <text:p text:style-name="P3">проведён сравнительный анализ точности оценки задержки сигналов BPSK(2) и BOC(1, 1) при ограничении полосы;</text:p>
        </text:list-item>
        <text:list-item>
          <text:p text:style-name="P3">проведён сравнительный анализ дискриминаторов задержки сигнала с модуляцией BOC(1, 1), а также двухкомпонентного сигнала; приведены дискриминационные и флуктуационные характеристики и их сравнительный анализ;</text:p>
        </text:list-item>
        <text:list-item>
          <text:p text:style-name="P3">проведён синтез системы слежения за задержкой с использованием рассматриваемых дискриминаторов;</text:p>
        </text:list-item>
        <text:list-item>
          <text:p text:style-name="P3">создана имитационная модель всех рассматриваемых типов дискриминаторов, путём моделирования получены дискриминационные характеристики;</text:p>
        </text:list-item>
        <text:list-item>
          <text:p text:style-name="P3">создана имитационная модель системы слежения за задержкой; путём моделирования продемонстрирована работоспособность синтезированного алгоритма слежения.</text:p>
        </text:list-item>
      </text:list>
      <text:p text:style-name="P2"><text:soft-page-break/></text:p>
      <text:p text:style-name="P2"><text:tab/>Работа выполнена на высоком уровне, проведённый анализ многокомпонентых сигналов и соответствующих дискриминаторов отличается высокой подробностью. Вместе с тем следует отметить ряд недостатков рабты:</text:p>
      <text:list xml:id="list2003136803" text:style-name="L2">
        <text:list-item>
          <text:p text:style-name="P4">в главе 1 существует некоторая путаница между сигналами BPSK(1) и BPSK(2);</text:p>
        </text:list-item>
        <text:list-item>
          <text:p text:style-name="P4">в работе рассмотрена структура дискриминатора многомпонентного сигнала (рис 2.10); одна из составляющих данного сигнала, пилот-сигнал, не имеет модуляции данными, а приведённая структура дискриминатора содержит снятие модуляции данными, что является лишней операцией;</text:p>
        </text:list-item>
        <text:list-item>
          <text:p text:style-name="P4">в п. 11 выводов опечатка — написано, что система слежения за задержкой не срывается при отношении мощности сигнала к спектральной плотности шума <draw:frame draw:style-name="fr1" draw:name="Объект1" text:anchor-type="as-char" svg:width="0.3472in" svg:height="0.2075in" draw:z-index="0"><draw:object xlink:href="./Object 1" xlink:type="simple" xlink:show="embed" xlink:actuate="onLoad"/><draw:image xlink:href="./ObjectReplacements/Object 1" xlink:type="simple" xlink:show="embed" xlink:actuate="onLoad"/></draw:frame>Гц (110 дБГц), что является совершенно нереальной величиной.</text:p>
        </text:list-item>
      </text:list>
      <text:p text:style-name="P2"/>
      <text:p text:style-name="P2"><text:tab/>Отмеченные недстатки является незначительными, а объём проведённой работы превышают требования, предъявляемые к дипломной работе. Студентка Захарова Е. В. заслуживает присвоения степени магистра по направлению "Радиотехника".</text:p>
      <text:p text:style-name="P2"/>
      <text:p text:style-name="P2">Доцент каф. РТС, к.т.н. <text:s text:c="62"/>Болденков Е.Н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KaitiM GB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dc:date>2012-06-07T11:38:42</dc:date>
    <meta:editing-duration>PT1H30M44S</meta:editing-duration>
    <meta:editing-cycles>4</meta:editing-cycles>
    <meta:printed-by>Eugene </meta:printed-by>
    <meta:print-date>2010-06-24T09:21:41</meta:print-date>
    <meta:document-statistic meta:table-count="0" meta:image-count="0" meta:object-count="1" meta:page-count="2" meta:paragraph-count="20" meta:word-count="292" meta:character-count="2481" meta:non-whitespace-character-count="2149"/>
  </office:meta>
</office:document-meta>
</file>

<file path=Object 1/content.xml><?xml version="1.0" encoding="utf-8"?>
<math xmlns="http://www.w3.org/1998/Math/MathML">
  <semantics>
    <mrow>
      <msup>
        <mn>10</mn>
        <mn>11</mn>
      </msup>
    </mrow>
    <annotation encoding="StarMath 5.0">10^11</annotation>
  </semantics>
</math>
</file>