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officeooo:paragraph-rsid="002068fc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3937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3937in" style:auto-text-indent="false"/>
      <style:text-properties officeooo:rsid="001fd625" officeooo:paragraph-rsid="001fd625"/>
    </style:style>
    <style:style style:name="P5" style:family="paragraph" style:parent-style-name="Standard">
      <style:paragraph-properties fo:margin-left="0in" fo:margin-right="0in" fo:margin-top="0in" fo:margin-bottom="0.5in" loext:contextual-spacing="false" fo:text-align="end" style:justify-single-word="false" fo:text-indent="0.3937in" style:auto-text-indent="false"/>
      <style:text-properties officeooo:paragraph-rsid="002068fc"/>
    </style:style>
    <style:style style:name="P6" style:family="paragraph" style:parent-style-name="Standard">
      <style:paragraph-properties fo:margin-left="0in" fo:margin-right="0in" fo:margin-top="0in" fo:margin-bottom="0.2in" loext:contextual-spacing="false" fo:text-align="justify" style:justify-single-word="false" fo:text-indent="0.3937in" style:auto-text-indent="false"/>
      <style:text-properties officeooo:paragraph-rsid="002068fc"/>
    </style:style>
    <style:style style:name="P7" style:family="paragraph" style:parent-style-name="Standard">
      <style:paragraph-properties fo:margin-top="0in" fo:margin-bottom="0.0402in" loext:contextual-spacing="false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fd625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2068fc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ецензия на выпускную квалификационную работу бакалавра</text:span></text:p>
      <text:p text:style-name="P1"><text:span text:style-name="T1">студента группы ЭР-13-16 Малёва Е.Д.</text:span></text:p>
      <text:p text:style-name="P7"><text:span text:style-name="T2">«Создание лабораторного стенда по дисциплине «Техническая <text:s/>электродинамика» на основе микрополосковых направленных ответвителей»</text:span></text:p>
      <text:p text:style-name="P3"><text:span text:style-name="T2">Выпускная квалификационная работа Малёва Егора Дмитриевича посвящена созданию лабораторного стенда по дисциплине «Техническая электродинамика». </text:span></text:p>
      <text:p text:style-name="P3"><text:span text:style-name="T2">В первой главе </text:span><text:span text:style-name="T3">введены основные понятия из технической электродинамики, проведена классификация и описание основных видов </text:span><text:span text:style-name="T2">направленны</text:span><text:span text:style-name="T3">х</text:span><text:span text:style-name="T2"> ответвител</text:span><text:span text:style-name="T3">ей</text:span><text:span text:style-name="T2">.</text:span></text:p>
      <text:p text:style-name="P3"><text:span text:style-name="T2">Во второй главе </text:span><text:span text:style-name="T4">осуществлена</text:span><text:span text:style-name="T3"> постановка задачи разработки нескольких направленных ответвителей. Проведен выбор материалов, осуществлен аналитический расчет геометрических параметров ответвителей, который затем сравнивается с результатами расчетов </text:span><text:span text:style-name="T4">в </text:span><text:span text:style-name="T3">сторонней программе - TxLine</text:span><text:span text:style-name="T2">. </text:span></text:p>
      <text:p text:style-name="P3"><text:span text:style-name="T2">В третьей главе </text:span><text:span text:style-name="T3">приводятся результаты компьютерного моделирования устройств с параметрами, полученными в предыдущей главе. Моделирование осуществляется </text:span><text:span text:style-name="T2">в двух САПР, </text:span><text:span text:style-name="T3">проводится сравнение результатов</text:span><text:span text:style-name="T2">. </text:span><text:span text:style-name="T3">Далее описываются </text:span><text:span text:style-name="T4">созданные </text:span><text:span text:style-name="T3">прототипы.</text:span></text:p>
      <text:p text:style-name="P3"><text:span text:style-name="T2">В четвертой главе демонстрируются измерения </text:span><text:span text:style-name="T3">S-параметров</text:span><text:span text:style-name="T2"> </text:span><text:span text:style-name="T3">одного из изготовленных прототипов, проводится сравнение с результатами компьютерного моделирования. </text:span></text:p>
      <text:p text:style-name="P3"><text:span text:style-name="T2">В пятой, заключительной главе, идет описание будущей лабораторной работы. В описании имеется краткая теоретическая сводка, описание лабораторного стенда и алгоритм выполнения лабораторной работы.</text:span></text:p>
      <text:p text:style-name="P4"><text:span text:style-name="T2">Работа не лишена недостатков:</text:span></text:p>
      <text:p text:style-name="P4"><text:span text:style-name="T2">1. В оформлении ВКР допущены отклонения от ГОСТ 7.32, применение которого требуется Положением о выпускной квалификационной работе МЭИ.</text:span></text:p>
      <text:p text:style-name="P4"><text:span text:style-name="T2">2. В техническом задании на изделие не указаны такие важные требования, как допустимая мощность входных сигналов и их полоса, существенно влияющие и на конструктивные решения, и на практическое применение </text:span><text:span text:style-name="T4">изделия</text:span><text:span text:style-name="T2">.</text:span></text:p>
      <text:p text:style-name="P4"><text:span text:style-name="T2">3. Выбран SMA разъем не предназначенный для торцевого расположения на плате. Как осуществляется </text:span><text:span text:style-name="T4">его </text:span><text:span text:style-name="T2">пайка по линии земли?</text:span></text:p>
      <text:p text:style-name="P6"><text:span text:style-name="T3">Несмотря на недостатки</text:span><text:span text:style-name="T2">, представленная на рецензию </text:span><text:span text:style-name="T4">работа</text:span><text:span text:style-name="T2"> </text:span><text:span text:style-name="T3">в целом отвечает</text:span><text:span text:style-name="T2"> требованиям </text:span><text:span text:style-name="T4">к ВКР МЭИ</text:span><text:span text:style-name="T2">, а ее автор заслуживает присвоения квалификации бакалавра по направлению 11.03.01 «Радиотехника».</text:span></text:p>
      <text:p text:style-name="P5"><text:span text:style-name="T2">Рецензент <text:s text:c="19"/></text:span><text:span text:style-name="T4">к.т.н., в.н.с. ЛНС МЭИ, Корогодин И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left="0in" fo:margin-right="0in" fo:margin-top="0in" fo:margin-bottom="0.2083in" loext:contextual-spacing="true" fo:line-height="100%" fo:text-align="justify" style:justify-single-word="false" fo:text-indent="0.3937in" style:auto-text-indent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language-asian="ru" style:country-asian="RU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F" style:font-family-generic-asian="system" style:font-pitch-asian="variable" style:font-size-asian="26pt" style:language-asian="ru" style:country-asian="RU" style:font-name-complex="F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гор</meta:initial-creator>
    <meta:editing-cycles>3</meta:editing-cycles>
    <meta:creation-date>2020-06-05T12:39:00</meta:creation-date>
    <dc:date>2020-06-08T14:05:48.592937808</dc:date>
    <meta:editing-duration>PT26M35S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51" meta:character-count="2139" meta:non-whitespace-character-count="1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