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ЗЫВ</text:p>
      <text:p text:style-name="P1">на бакалаврскую работу</text:p>
      <text:p text:style-name="P1">студента группы ЭР-15-07</text:p>
      <text:p text:style-name="P1">Ожогина Артёма Владимировича</text:p>
      <text:p text:style-name="P1">на тему «Влияние полосы НАП на характеристики </text:p>
      <text:p text:style-name="P1">системы слежения за задержкой»</text:p>
      <text:p text:style-name="P1"/>
      <text:p text:style-name="P2"><text:tab/>Студент Ожогин Артём Владимирович поступил на РТФ МЭИ (ТУ) в 2007 году. <text:tab/>К выполнению бакалаврской работы Ожогин А. В. приступил в начале 2011 года в соответствии с требованиями учебного плана.</text:p>
      <text:p text:style-name="P2"><text:tab/>Работа Ожогина А. В. посвящена исследованию влияния полосы радиочастотного тракта навигационного приёмника на точность измерения псевзадержки сигнала. Им изучены принципы построения радионавигационных систем ГЛОНАСС и GPS. Рассмотрены типичные условия работы системы слежения за задержкой навигационного сигнала. Во-первых, проведены стандартные исследования системы слежения за задержкой в рамках изученных в процессе обучения на РТФ методов. Во-вторых, им проведена исследовательская часть работы — анализ влияния полосы фильтра радиочастотного тракта на крутизну дискриминационной характеристики по задержке, также влияние расстройки между корреляторами на крутизну дискриминатора задержки и соответствующее изменению крутизны изменение точности работы системы. Для проверки рассчётных данных им создана численная модель исследуемой системы слежения за задержкой на ЭВМ.</text:p>
      <text:p text:style-name="P2"><text:tab/>Считаю, что А. В. Ожогин заслуживает присвоения квалификации бакалавра по направлению «Радиотехника».</text:p>
      <text:p text:style-name="P2"/>
      <text:p text:style-name="P2"/>
      <text:p text:style-name="P2"><text:tab/>Научный руководитель</text:p>
      <text:p text:style-name="P2"><text:tab/>ассистент, к.т.н. <text:s text:c="63"/>Болденков Е. 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</meta:initial-creator>
    <meta:creation-date>2009-06-21T23:04:18</meta:creation-date>
    <dc:date>2011-06-23T08:57:01</dc:date>
    <meta:editing-duration>PT00H24M29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11" meta:word-count="174" meta:character-count="1443"/>
    <meta:user-defined meta:name="Поле 1"/>
    <meta:user-defined meta:name="Поле 2"/>
    <meta:user-defined meta:name="Поле 3"/>
    <meta:user-defined meta:name="Поле 4"/>
  </office:meta>
</office:document-meta>
</file>