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officeooo:paragraph-rsid="001da50c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rsid="001da50c" officeooo:paragraph-rsid="001da50c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officeooo:rsid="001da50c" officeooo:paragraph-rsid="001da50c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rsid="001da50c" officeooo:paragraph-rsid="001da50c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officeooo:rsid="001da964" officeooo:paragraph-rsid="001da50c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officeooo:rsid="001e93f7" officeooo:paragraph-rsid="001da50c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rsid="002034f2" officeooo:paragraph-rsid="001da50c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officeooo:rsid="002034f2" officeooo:paragraph-rsid="002034f2" style:font-size-asian="14pt" style:font-size-complex="14pt"/>
    </style:style>
    <style:style style:name="T1" style:family="text">
      <style:text-properties officeooo:rsid="001da50c"/>
    </style:style>
    <style:style style:name="T2" style:family="text">
      <style:text-properties officeooo:rsid="001da964"/>
    </style:style>
    <style:style style:name="T3" style:family="text">
      <style:text-properties officeooo:rsid="001e93f7"/>
    </style:style>
    <style:style style:name="T4" style:family="text">
      <style:text-properties officeooo:rsid="002034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ОТЗЫВ</text:p>
      <text:p text:style-name="P3">на автореферат диссертации </text:p>
      <text:p text:style-name="P2">Ялина Андрея Константиновича</text:p>
      <text:p text:style-name="P3">на тему «Повышение помехоустойчивости авиационных радиосистем <text:s/>передачи информации мониторинга», представленной на соискание </text:p>
      <text:p text:style-name="P3">учёной степени кандидата технических наук </text:p>
      <text:p text:style-name="P3">по специальности 05.12.13 - «Системы, сети и устройства коммуникации»</text:p>
      <text:p text:style-name="P3"/>
      <text:p text:style-name="P4"><text:tab/>В представленном автореферате диссертации Ялина А. К. рассматривается вопрос повышения помехоустойчивости аппаратуры передачи телеметрической информации с борта летательного аппарата. В качестве обоснования актуальности задачи отмечено, что для испытаний современной авиационной техники необходимо передавать данные с борта с высокой скоростью — 10...100 Мбит/с, в то время, как существующая аппаратура обеспечивает лишь скорость передачи порядка 32 кБит/с. Перспективным направлением совершенствования аппаратуры передачи информации является переход из дециметрового в сантиметровый диапазон радиоволн, что позволяет использовать более широкополосные сигналы, а также применять компактные <text:soft-page-break/>фазированные антенные решётки, обеспечивающие повышение энергетики радиолинии без увеличения мощности радиопередающей аппаратуры.</text:p>
      <text:p text:style-name="P4"><text:tab/>В ходе создания новой аппаратуры передачи телеметрической информации возникает ряд научно-технических проблем. Одной из них является устойчивость линии связи к воздействию узкополосных помех, которая и рассматривается в диссертации. Учитывая <text:tab/>необходимость модернизации систем передачи телеметрической информации, тему исследования можно считать актуальной.</text:p>
      <text:p text:style-name="P4"><text:tab/>Научная новизна диссертационного исследования заключается в следующих выносимых на защиту результатов:</text:p>
      <text:p text:style-name="P1"><text:span text:style-name="T1"><text:tab/>1) Предложен метод формирования и оптимального приёма сигнала, модулированного двумя потоками данных — высокоскоростным и </text:span><text:span text:style-name="T1">низкоскоростным помехозащищённым. Метод формирования основан на четырёхпозиционной фазовой манипуляции.</text:span></text:p>
      <text:p text:style-name="P4"><text:tab/>2) Разработано устройство компенсации узкополосных помех (как одиночных, так и множественных) на основе квадратурного алгоритма обработки, приведённого в первом разделе, что не вносит существенного усложнения в приёмную аппаратуру.</text:p>
      <text:p text:style-name="P1"><text:span text:style-name="T1"><text:tab/>3) </text:span><text:span text:style-name="T2">Аналитические оценки показателей качества разработанного алгоритма компенсации узкополосных помех, а также результаты исследования алгоритма с использованием имитационного моделирования.</text:span></text:p>
      <text:p text:style-name="P5"><text:tab/>На тему проведённого исследования опубликовано 3 статьи в журналах из списка ВАК, сделан доклад на на конференции и подана заявка на патент, таким образом, требования к аппробации и публикации результатов исследования выполнены.</text:p>
      <text:p text:style-name="P5"><text:tab/>Практическая значимость полученных в диссертационном исследовании результатов заключается в возможности их использования при разработке новой <text:s/>аппаратуры передачи данных с борта летательных аппаратов. В частности, в автореферате указано, что алгоритмы применены в вертолётной связной аппаратуре.</text:p>
      <text:p text:style-name="P5"><text:soft-page-break/><text:tab/>Для подтверждения достоверности полученных результатов проведено имитационное моделирование алгоритмов на ЭВМ с использованием созданных в рамках диссертационного исследования моделей, проведено сопоставление результатов с аналитическими оценками.</text:p>
      <text:p text:style-name="P5"><text:tab/>Среди недостатков работы можно указать следующее.</text:p>
      <text:p text:style-name="P5"><text:tab/>1) Предложенный метод передачи двух потоков информации четырёхпозиционной фазовой манипуляции позволяет выделять разную мощность потоков ценой непостоянной огибающей сигнала, что отрицательно сказывается на характеристика усилителей мощности в передающей аппаратуре, в то время, как существуют методы разделения сигналов с сохранением постоянной огибающей, что выглядит предпочтительней.</text:p>
      <text:p text:style-name="P1"><text:span text:style-name="T2"><text:tab/>2) </text:span><text:span text:style-name="T3">Модулирующие функции являются постоянными на длительности </text:span><text:span text:style-name="T3">символов данных (рис. 1), что не отражено в модели модулирующих процессов, используемых при синтезе алгоритма приёма (стр. 12 автореферата). Отсутствует результат сравнения характеристик с характеристиками алгоритма, учитывающего данное постоянство.</text:span></text:p>
      <text:p text:style-name="P6"><text:tab/>3) Полученный в результате оценок коэффициент подавления помехи достигает 87 дБ. В то же время, не проведена оценка влияния стабильности частоты опорных сигналов, и, самое главное, стабильность частоты помехи на коэффициент подавления, в то время, как известно, что нестабильность данных частот приводит к появлению у спектра помехи «пьедестала», затрудняющего эффективное подавление.</text:p>
      <text:p text:style-name="P1"><text:span text:style-name="T3"><text:tab/></text:span><text:span text:style-name="T4">Несмотря на это указанные </text:span><text:span text:style-name="T3">недостатки </text:span><text:span text:style-name="T4">не являются критичными, а объём полученных в работе результатов соответствует необходимому объёму для диссертации. Работа отвечает требованиям ВАК, предъявляемым к кандидатским диссертациям, а автор заслуживает присвоения ему учёной степени кандидата технических наук по специальности 05.12.13 — Системы, сети и устройства телекоммуникаций.</text:span></text:p>
      <text:p text:style-name="P7"/>
      <text:p text:style-name="P8">Доцент каф. РТС НИУ МЭИ, к.т.н. Болденков Е.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AR PL KaitiM GB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KaitiM GB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0:14:42</meta:creation-date>
    <dc:date>2013-12-17T11:58:24</dc:date>
    <meta:editing-duration>PT5M</meta:editing-duration>
    <meta:editing-cycles>2</meta:editing-cycles>
    <meta:generator>LibreOffice/4.0.4.2$Linux_X86_64 LibreOffice_project/400m0$Build-2</meta:generator>
    <meta:print-date>2013-12-17T11:57:35</meta:print-date>
    <meta:document-statistic meta:table-count="0" meta:image-count="0" meta:object-count="0" meta:page-count="3" meta:paragraph-count="21" meta:word-count="525" meta:character-count="4556" meta:non-whitespace-character-count="4029"/>
  </office:meta>
</office:document-meta>
</file>