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eeb7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1eeb7f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20e99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officeooo:rsid="001eeb7f"/>
    </style:style>
    <style:style style:name="T2" style:family="text">
      <style:text-properties officeooo:rsid="0020e99d"/>
    </style:style>
    <style:style style:name="T3" style:family="text">
      <style:text-properties officeooo:rsid="002119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ЗЫВ РЕЦЕНТЕНТА</text:p>
      <text:p text:style-name="P1">на <text:span text:style-name="T1">дипломный проект</text:span></text:p>
      <text:p text:style-name="P2">студента группы ЭР-<text:span text:style-name="T1">11</text:span>-0<text:span text:style-name="T1">6</text:span> <text:span text:style-name="T1">Сурикова Олега Витальевича</text:span></text:p>
      <text:p text:style-name="P3">на тему: «<text:span text:style-name="T1">Моделирование системы слежения </text:span></text:p>
      <text:p text:style-name="P3"><text:span text:style-name="T1">за задержкой сигнала СРНС (ГЛОНАСС)</text:span>»</text:p>
      <text:p text:style-name="P4"/>
      <text:p text:style-name="P4"><text:span text:style-name="T1">Дипломный проект О. В. Сурикова посвящён исселедованию системы слежения за задержкой, являющейся неотъемлемой составляющей любой приёмной аппаратуры спутниковых радионавигационных систем, что обуславливает актуальность вопроса</text:span>.</text:p>
      <text:p text:style-name="P4">Работа, объемом 5<text:span text:style-name="T1">8</text:span> страниц, состоит из введения, <text:span text:style-name="T1">четырёх</text:span> глав, заключения и списка используемой литературы.</text:p>
      <text:p text:style-name="P5"><text:span text:style-name="T1">Во введении рассматриваются принципы работы спутниковых радионавигационных систем и определяется место исследуемой системы.</text:span></text:p>
      <text:p text:style-name="P5"><text:span text:style-name="T1">Первая глава посвящена исследованию дискриминационной характеристики дискриминатора задержки, являющегося основой построения системы слежения за задержкой. Проводится синтез дискриминатора, нечувствительного к наличию модуляции сигнала навигационным сообщением и определяется дискриминационная характеристика. Продемонстрирована зависимость крутизны дискриминационной характеристики от отношения сигнал/шум.</text:span></text:p>
      <text:p text:style-name="P5"><text:span text:style-name="T1">Вторая глава работы посвящена синтезу комплексного фильтра оценки задержки сигнала, учитывающего измерения дискриминаторов задержки и фазы.</text:span> <text:span text:style-name="T1">С этой целью описана взаимосвязь фазы и задержки сигнала. С целью проведения синтеза введены эквивалентые наблюдения фазы, приведённые к задержке сигнала. Проведён синтез оптимального комплексного сглаживающего фильтра. </text:span><text:span text:style-name="T2">Приведена структура фильтра, полученного в результате синтеза системы.</text:span></text:p>
      <text:p text:style-name="P6"><text:span text:style-name="T2">В третьей главе рассматривается моделирование системы, полученной в результате синтеза, проведённого во второй главе. Моделирование осуществлено с использованием системы Matlab. В главе приведено подробное описание разработанной в ходе выполнения работы имитационной модели и пояснён принцип её действия. Разработанная модель позволяет исследовать эффекты, связанные с нелинейным характером дискриминационных характеристик. В качестве результатов моделирования получены графики дискриминационной и флуктуацинной характеристик дискриминаторов задержки и фазы, зависимости СКО оценки задержки от динамики движения потребителя, приведены переходные процессы в системе.</text:span></text:p>
      <text:p text:style-name="P4"/>
      <text:p text:style-name="P4"><text:soft-page-break/>В заключении перечислены основные результаты работы:</text:p>
      <text:p text:style-name="P4">1. <text:span text:style-name="T2">Получен график зависимости СКО задержки от интенсивности изменения ускорения</text:span>. </text:p>
      <text:p text:style-name="P4">2. <text:s/><text:span text:style-name="T2">Проведён синтез комплексного фильтра Калмана</text:span>. </text:p>
      <text:p text:style-name="P4">3. <text:span text:style-name="T2">Создана имитационная модель исследуемой системы слежения за задержкой</text:span>. </text:p>
      <text:p text:style-name="P4">4. <text:span text:style-name="T2">Получены графики переходных процессов в синтезированной системе.</text:span> </text:p>
      <text:p text:style-name="P4"><text:span text:style-name="T2">Среди недостатков работы следует отметить</text:span>:</text:p>
      <text:p text:style-name="P4">1. <text:span text:style-name="T2">Фазовые измерения являются неоднозначными</text:span>. <text:span text:style-name="T2">Период неоднозначности составляет длину волны, для рассматриваемого сигнала это величина порядка 18 см. Из полученных графиков следует, что результирующая точность оценки задержки составляет величину порядка единиц метров, т. е. в несколько раз больше. Непонятным осталось, как решён вопрос неоднозначности фазовых измерений в синтезированной системе.</text:span></text:p>
      <text:p text:style-name="P4">2. <text:span text:style-name="T2">Не показано, откуда следуют выражения (2.9) и (2.10) — статистические характеристики фазового дискриминатор</text:span><text:span text:style-name="T3">а.</text:span></text:p>
      <text:p text:style-name="P4">3. <text:span text:style-name="T2">Не проведёно сравнительное исследование синтезированной системы и стандартной системы слежения за задержкой, не использующей информацию от системы слежения за фазой. В результате непонятен выигрыш от использование более сложного сглаживающего фильтра.</text:span></text:p>
      <text:p text:style-name="P4"><text:span text:style-name="T2">Несмотря на приведённые выше недостатки работа оставляет хорошее впечатление. Работа полностью соответствует </text:span>требованиям, предъявляемым к <text:span text:style-name="T2">дипломным проектам</text:span>. </text:p>
      <text:p text:style-name="P4"/>
      <text:p text:style-name="P4"/>
      <text:p text:style-name="P4">Рецензент, <text:span text:style-name="T3">к.т.н., доцент</text:span> каф. РТС МЭИ (ТУ) <text:s text:c="32"/><text:span text:style-name="T3">Е. Н. Болден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ЗЫВ РЕЦЕНТЕНТА</dc:title>
    <meta:initial-creator>Korogodin IV</meta:initial-creator>
    <meta:creation-date>2011-06-11T22:50:00</meta:creation-date>
    <dc:date>2012-02-06T09:27:39</dc:date>
    <meta:editing-cycles>5</meta:editing-cycles>
    <meta:editing-duration>PT18H50M12S</meta:editing-duration>
    <meta:generator>OpenOffice.org/3.2$Linux OpenOffice.org_project/320m19$Build-9505</meta:generator>
    <meta:document-statistic meta:table-count="0" meta:image-count="0" meta:object-count="0" meta:page-count="2" meta:paragraph-count="22" meta:word-count="400" meta:character-count="3501"/>
    <meta:user-defined meta:name="Поле 1"/>
    <meta:user-defined meta:name="Поле 2"/>
    <meta:user-defined meta:name="Поле 3"/>
    <meta:user-defined meta:name="Поле 4"/>
  </office:meta>
</office:document-meta>
</file>