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</office:automatic-styles>
  <office:body>
    <office:text>
      <text:p text:style-name="P1"><text:span text:style-name="T1">ОТЗЫВ</text:span></text:p>
      <text:p text:style-name="P1"><text:span text:style-name="T1">на дипломную работу</text:span></text:p>
      <text:p text:style-name="P1"><text:span text:style-name="T1">студента группы ЭР-15-06</text:span></text:p>
      <text:p text:style-name="P1"><text:span text:style-name="T1">Силаева Игоря Александровича</text:span></text:p>
      <text:p text:style-name="P1"><text:span text:style-name="T1">на тему<text:s/></text:span><text:span text:style-name="T2">«</text:span><text:span text:style-name="T3">Исследование влияния систем слежения за фазой и задержкой на прием навигационного сообщения</text:span><text:span text:style-name="T4">»</text:span></text:p>
      <text:p text:style-name="P1"><text:span text:style-name="T5"/></text:p>
      <text:p text:style-name="P2"><text:span text:style-name="T6"><text:tab/></text:span><text:span text:style-name="T7">Студент Силаев Игорь Александрович 1987 года рождения, поступил на РТФ МЭИ (ТУ) в 2006 году. <text:tab/>Дипломная работа выполнена Силаевым И.А. в соответствии с учебным планом. </text:span></text:p>
      <text:p text:style-name="P2"><text:span text:style-name="T8"><text:tab/></text:span><text:span text:style-name="T9">Дипломная работа Силаева И. А. посвящена анализу <text:tab/>влияния ошибок слежения систем слежения за фазой и задержкой навигационной аппаратуры потребителя системы ГЛОНАСС на выделение навигационного сообщения, передаваемого вместе с сигналом системы. В ходе выполнения поставленной задачи Силаевым И. В. проведён анализ зависимости вероятности ошибочного приёма символов сообщения от отношения мощности сигнала к спектральной плотности шума, показано, что наличие неточного согласования опорного сигнала по фазе и задержке возникают потери. Проведён анализ работы систем слежения за фазой и задержкой сигнала, создана имитационная модель. С использованием имитационного моделирования на ЭВМ проведена оценка снижения эквивалентного отношения мощности сигнала к спектральной плотности шума, вызванная неточной синхронизацией и приводящая к увеличению вероятностей ошибок приёма данных. Проведена численная оценка влияния систем слежения за фазой и задержкой отдельно и влияние двух систем одновременно. Приведены результаты имитационного моделирования. </text:span></text:p>
      <text:p text:style-name="P2"><text:span text:style-name="T10"><text:tab/></text:span><text:span text:style-name="T11">В процессе работы Силаев И. А. зарекомендовал себя, как дисциплированный студент, регулярно посещающий занятия и активно работающей над решением стоящей в дипломной работе проблемой.</text:span></text:p>
      <text:p text:style-name="P2"><text:span text:style-name="T12"/></text:p>
      <text:p text:style-name="P2"><text:span text:style-name="T12"/></text:p>
      <text:p text:style-name="P2"><text:span text:style-name="T13"><text:tab/></text:span><text:span text:style-name="T14">Считаю, что И. А. Силаев успешно выполнил необходимый для дипломного проекта объём и справился с поставленными в работе задачами.</text:span></text:p>
      <text:p text:style-name="P2"><text:span text:style-name="T15"/></text:p>
      <text:p text:style-name="P2"><text:span text:style-name="T16"><text:tab/></text:span><text:span text:style-name="T17">Научный руководитель</text:span></text:p>
      <text:p text:style-name="P2"><text:span text:style-name="T18"><text:tab/></text:span><text:span text:style-name="T19">доцент, к.т.н.<text:s text:c="58"/>Болденков Е. Н.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