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18adb8" style:font-size-asian="14pt" style:font-size-complex="14pt"/>
    </style:style>
    <style:style style:name="P4" style:family="paragraph" style:parent-style-name="Preformatted_20_Text" style:list-style-name="L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Preformatted_20_Text" style:list-style-name="L2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Preformatted_20_Text">
      <style:paragraph-properties fo:line-height="150%" fo:text-align="center" style:justify-single-word="false"/>
      <style:text-properties style:font-name="Times New Roman" fo:font-size="14pt" officeooo:paragraph-rsid="00181957" style:font-size-asian="14pt" style:font-size-complex="14pt"/>
    </style:style>
    <style:style style:name="P7" style:family="paragraph" style:parent-style-name="Preformatted_20_Text" style:list-style-name="L1">
      <style:paragraph-properties fo:line-height="150%" fo:text-align="justify" style:justify-single-word="false"/>
      <style:text-properties style:font-name="Times New Roman" fo:font-size="14pt" officeooo:rsid="00181957" officeooo:paragraph-rsid="00181957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2daf" style:font-weight-asian="bold" style:font-weight-complex="bold"/>
    </style:style>
    <style:style style:name="T3" style:family="text">
      <style:text-properties fo:font-weight="bold" officeooo:rsid="00181957" style:font-weight-asian="bold" style:font-weight-complex="bold"/>
    </style:style>
    <style:style style:name="T4" style:family="text">
      <style:text-properties officeooo:rsid="00162daf"/>
    </style:style>
    <style:style style:name="T5" style:family="text">
      <style:text-properties officeooo:rsid="00181957"/>
    </style:style>
    <style:style style:name="T6" style:family="text">
      <style:text-properties officeooo:rsid="0018adb8"/>
    </style:style>
    <style:style style:name="T7" style:family="text">
      <style:text-properties officeooo:rsid="000f85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ЕЦЕНЗИЯ</text:span> </text:p>
      <text:p text:style-name="P1">на дипломную работу по <text:span text:style-name="T4">специальности 210304</text:span> "<text:span text:style-name="T4">Радиоэлектронные системы</text:span>" </text:p>
      <text:p text:style-name="P6">студента группы ЭР-15-<text:span text:style-name="T4">10</text:span> <text:span text:style-name="T2">Симонова Е</text:span><text:span text:style-name="T3">лизара </text:span><text:span text:style-name="T2">А</text:span><text:span text:style-name="T3">ндреевича</text:span>, </text:p>
      <text:p text:style-name="P6">выполненной на тему: "<text:span text:style-name="T2">Разработка метода модуляции навигационного сигнала со спектром произвольной формы</text:span>"</text:p>
      <text:p text:style-name="P1"/>
      <text:p text:style-name="P2"><text:tab/>Дипломная работа студента <text:span text:style-name="T5">Симонова Е.А.</text:span> посвящена исследованию <text:span text:style-name="T5">возможности формирования сигналов с заданной формой спектра путем временного мультиплексирования BOC-сигналов. В</text:span> представленной работе решены следующие задачи:</text:p>
      <text:list xml:id="list2458332223963177086" text:style-name="L1">
        <text:list-item>
          <text:p text:style-name="P4"><text:span text:style-name="T5">описан алгоритм формирования сигнала по заданному спектру, качественным отличием которого от известных является построянство огибающей сформированного сигнала</text:span>;</text:p>
        </text:list-item>
        <text:list-item>
          <text:p text:style-name="P7">проведено имитационное моделирование предложенного алгоритма для различных требуемых форм спектра;</text:p>
        </text:list-item>
        <text:list-item>
          <text:p text:style-name="P4"><text:span text:style-name="T5">изучены корреляционные свойства формируемых сигналов.</text:span></text:p>
        </text:list-item>
      </text:list>
      <text:p text:style-name="P2"><text:tab/> Вместе с тем следует отметить ряд недостатков работы:</text:p>
      <text:list xml:id="list7974843318712647570" text:style-name="L2">
        <text:list-item>
          <text:p text:style-name="P5"><text:span text:style-name="T6">В работе приведено излишне обширное описание сигналов, применяемых в СРНС в настоящее время, но оно не используется при решении поставленных задач</text:span>;</text:p>
        </text:list-item>
        <text:list-item>
          <text:p text:style-name="P5"><text:span text:style-name="T6">в работе изучаются корреляционные свойства формируемых сигналов, но не производится сравнения с характеристиками существующих навигационных сигналов.</text:span></text:p>
        </text:list-item>
      </text:list>
      <text:p text:style-name="P3"><text:span text:style-name="T6">Дипломная работа</text:span> соответствует требованиям, предъявляемым к выпускным работам <text:span text:style-name="T6">специалитета</text:span>. <text:span text:style-name="T6">При успешном проведении защиты</text:span> <text:span text:style-name="T6">Е</text:span>. <text:span text:style-name="T6">А</text:span>. <text:span text:style-name="T6">Симонов</text:span> заслуживает присвоения <text:span text:style-name="T6">квалификации инженера по специальности</text:span> «<text:span text:style-name="T6">Радиоэлектронные системы</text:span>». </text:p>
      <text:p text:style-name="P2"/>
      <text:p text:style-name="P2">Доцент каф. РТС, к.т.н. <text:s text:c="62"/><text:span text:style-name="T5">Корогодин И.В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2-10T15:38:06.282614425</dc:date>
    <meta:editing-duration>PT1H38M2S</meta:editing-duration>
    <meta:editing-cycles>9</meta:editing-cycles>
    <meta:printed-by>Eugene </meta:printed-by>
    <meta:print-date>2010-06-24T09:21:41</meta:print-date>
    <meta:document-statistic meta:table-count="0" meta:image-count="0" meta:object-count="0" meta:page-count="1" meta:paragraph-count="13" meta:word-count="163" meta:character-count="1454" meta:non-whitespace-character-count="1240"/>
  </office:meta>
</office:document-meta>
</file>