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ЗЫВ</text:p>
      <text:p text:style-name="P1">о научной работе студента группы ЭР-15-09</text:p>
      <text:p text:style-name="P1">Павлова Михаила Викторовича</text:p>
      <text:p text:style-name="P1">на тему «<text:span text:style-name="T1">Исследование характеристик радиочастотного блока и антенного модуля навигационной аппаратуры потребителей спутниковых радионавигационных систем</text:span>»</text:p>
      <text:p text:style-name="P1"/>
      <text:p text:style-name="P2"><text:tab/>Студент Павлов Михаил Викторович 1991 года рождения, поступил на РТФ МЭИ (ТУ) в 2008 году. Павлов М. В. приступил к выполнению бакалаврской работы в соответствии с учебным планом во втором семестре четвертого курса.</text:p>
      <text:p text:style-name="P4">Работа Михаила Викторовича посвящена изучению характеристик элементов высокочастотной части навигационной аппаратуры потребителей, таких как коэффициент шума, коэффициент нелинейных искажений, спектрально-избирательные свойства фильтров, смесителей и усилителей и радиочастотных блоков в целом. Данные характеристики ограничивают возможности навигационной аппаратуры. С одной стороны, важно уметь проводить необходимые измерения, с другой — осознавать какие именно блоки определяют те или иные свойства радиочастотных блоков в целом. Результат решения этих задач излагается в работе. </text:p>
      <text:p text:style-name="P2"><text:tab/>Считаю, что М. В. Павлов заслуживает присвоения квалификации бакалавра по направлению «Радиотехника» при условии успешной защиты работы.</text:p>
      <text:p text:style-name="P2"/>
      <text:p text:style-name="P2"><text:tab/>Научный руководитель</text:p>
      <text:p text:style-name="P2"><text:tab/>ассистент, к.т.н. <text:s text:c="71"/>Корогодин И.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вгений</meta:initial-creator>
    <meta:creation-date>2009-06-21T23:04:18</meta:creation-date>
    <dc:date>2013-09-02T11:57:43</dc:date>
    <meta:editing-duration>PT1H21M9S</meta:editing-duration>
    <meta:editing-cycles>12</meta:editing-cycles>
    <meta:generator>LibreOffice/3.5$Linux_x86 LibreOffice_project/350m1$Build-2</meta:generator>
    <meta:printed-by>Eugene </meta:printed-by>
    <meta:print-date>2011-01-31T11:41:11</meta:print-date>
    <meta:document-statistic meta:table-count="0" meta:image-count="0" meta:object-count="0" meta:page-count="1" meta:paragraph-count="9" meta:word-count="148" meta:character-count="1288" meta:non-whitespace-character-count="1073"/>
    <meta:user-defined meta:name="Поле 1"/>
    <meta:user-defined meta:name="Поле 2"/>
    <meta:user-defined meta:name="Поле 3"/>
    <meta:user-defined meta:name="Поле 4"/>
  </office:meta>
</office:document-meta>
</file>