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ЗЫВ</text:p>
      <text:p text:style-name="P1">о научной работе студента группы ЭР-15-07</text:p>
      <text:p text:style-name="P1">Колганова Александра Михайловича</text:p>
      <text:p text:style-name="P1">на тему «<text:span text:style-name="T2">Модель многолучевого распространения сигнала </text:span></text:p>
      <text:p text:style-name="P1"><text:span text:style-name="T2">среднеорбитальной спутниковой навигационной системы</text:span>»</text:p>
      <text:p text:style-name="P1"/>
      <text:p text:style-name="P2"><text:tab/>Студент Колганов Александр Михайлович 1989 года рождения, поступил на РТФ МЭИ (ТУ) в 2006 году. Колганов А. М. приступил к выполнению бакалаврской работы в соответствии с учебным планом во втором семестре четвертого курса. </text:p>
      <text:p text:style-name="P2"><text:tab/>В процессе работы Колганов А. М. зарекомендовал себя, как студент, регулярно посещающий занятия и выполняющий поставленные задачи.</text:p>
      <text:p text:style-name="P2"><text:tab/>Считаю, что Колганов А. М. успешно выполнил необходимый для бакалаврской работы объём и справился с задачами соответствующего уровня.</text:p>
      <text:p text:style-name="P2"/>
      <text:p text:style-name="P2"><text:tab/>Научный руководитель</text:p>
      <text:p text:style-name="P2"><text:tab/>ассистент <text:s text:c="73"/>Корогодин И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вгений</meta:initial-creator>
    <meta:creation-date>2009-06-21T23:04:18</meta:creation-date>
    <dc:date>2011-06-16T17:15:46</dc:date>
    <meta:editing-duration>PT01H21M09S</meta:editing-duration>
    <meta:editing-cycles>11</meta:editing-cycles>
    <meta:generator>OpenOffice.org/3.2$Linux OpenOffice.org_project/320m12$Build-9483</meta:generator>
    <meta:printed-by>Eugene </meta:printed-by>
    <meta:print-date>2011-01-31T11:41:11</meta:print-date>
    <meta:document-statistic meta:table-count="0" meta:image-count="0" meta:object-count="0" meta:page-count="1" meta:paragraph-count="10" meta:word-count="93" meta:character-count="792"/>
    <meta:user-defined meta:name="Поле 1"/>
    <meta:user-defined meta:name="Поле 2"/>
    <meta:user-defined meta:name="Поле 3"/>
    <meta:user-defined meta:name="Поле 4"/>
  </office:meta>
</office:document-meta>
</file>