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Preformatted_20_Text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Preformatted_20_Text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Preformatted_20_Text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ОТЗЫВ</text:span> </text:p>
      <text:p text:style-name="P1">на выпускную работу по направлению подготовки бакалавров </text:p>
      <text:p text:style-name="P1">техники и технологий "Радиотехника" </text:p>
      <text:p text:style-name="P1">студента группы ЭР-11-06 <text:span text:style-name="T1">Бычкова Р.Ю.</text:span>, выполненной на тему:</text:p>
      <text:p text:style-name="P1">"<text:span text:style-name="T1">Моделирование системы слежения за частотой сигнала СРНС</text:span>"</text:p>
      <text:p text:style-name="P1"/>
      <text:p text:style-name="P2"><text:tab/>Бакалаврская работа студента Бычкова Р.Ю. посвящена изучению системы слежения за частотой, применяемой в навигационной апппаратуре потребителя систем спутниковой радионавигации (СРНС). Задачи, выполненые студентом в процессе написания работы:</text:p>
      <text:list xml:id="list32922310" text:style-name="L1">
        <text:list-item>
          <text:p text:style-name="P5"><text:span text:style-name="T2">изучены по рекомендованной литературе основы и принципы построения СРНС;</text:span></text:p>
        </text:list-item>
        <text:list-item>
          <text:p text:style-name="P3">рассмотрены возможные варианты пострения системы ЧАП НАП СРНС и их структурные схемы;</text:p>
        </text:list-item>
        <text:list-item>
          <text:p text:style-name="P3">рассмотрены варианты используемых в реальной аппаратуре дискриминаторов систем ЧАП;</text:p>
        </text:list-item>
        <text:list-item>
          <text:p text:style-name="P3">приведены статистические характеристики частотного дискриминатора;</text:p>
        </text:list-item>
        <text:list-item>
          <text:p text:style-name="P3">выбраны параметры сглаживающего фильтра системы ЧАП;</text:p>
        </text:list-item>
        <text:list-item>
          <text:p text:style-name="P3">освоено моделирование радиотехнических систем в программе SystemView;</text:p>
        </text:list-item>
        <text:list-item>
          <text:p text:style-name="P3">создана имитационная модель системы ЧАП;</text:p>
        </text:list-item>
        <text:list-item>
          <text:p text:style-name="P3">проведён анализ переходных процессов в системе ЧАП;</text:p>
        </text:list-item>
        <text:list-item>
          <text:p text:style-name="P3">проведено имитационное моделирование системы ЧАП и полученные характеристики сопоставлены с расчётными.</text:p>
        </text:list-item>
      </text:list>
      <text:p text:style-name="P2"/>
      <text:p text:style-name="P2"><text:tab/>В качестве недостатков работы следует отметить следующее:</text:p>
      <text:list xml:id="list1403155876" text:style-name="L2">
        <text:list-item>
          <text:p text:style-name="P4">в работе написано, что проведён синтез системы ЧАП, в то же время полностью чёткая математическая постановка задачи синтеза отсутствует;</text:p>
        </text:list-item>
        <text:list-item>
          <text:p text:style-name="P4">не рассмотрено, в каких допущениях из выражения для оптимального дискриминатора (1.7) получено используемое на практике выражение (1.9).</text:p>
        </text:list-item>
      </text:list>
      <text:p text:style-name="P2"/>
      <text:p text:style-name="P2"><text:tab/>Несмотря на отмеченные недостатки студентом выполнены все поставленные перед ним задачи. Объём проведённой работы соотетствует требованиям, предъявляемым к квалификанционной работе по направлению подгтовки бакалавров техники и технологий. Студент Бычков Р.Ю. заслуживает присвоения ему квалификации бакалавра техники и технологий по направлению "Радиотехника".</text:p>
      <text:p text:style-name="P2"/>
      <text:p text:style-name="P2">Ассистент каф. РТС, к.т.н. <text:s text:c="62"/>Болденков Е.Н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date>2010-06-24T09:23:07</dc:date>
    <dc:creator>Eugene </dc:creator>
    <meta:editing-duration>PT00H09M48S</meta:editing-duration>
    <meta:editing-cycles>2</meta:editing-cycles>
    <meta:printed-by>Eugene </meta:printed-by>
    <meta:print-date>2010-06-24T09:21:41</meta:print-date>
    <meta:document-statistic meta:table-count="0" meta:image-count="0" meta:object-count="0" meta:page-count="1" meta:paragraph-count="20" meta:word-count="226" meta:character-count="1884"/>
  </office:meta>
</office:document-meta>
</file>