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 style:list-style-name="L3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 style:list-style-name="L2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Preformatted_20_Text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453in" fo:text-indent="-0.25in" fo:margin-left="0.845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953in" fo:text-indent="-0.25in" fo:margin-left="1.095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53in" fo:text-indent="-0.25in" fo:margin-left="1.345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953in" fo:text-indent="-0.25in" fo:margin-left="1.595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53in" fo:text-indent="-0.25in" fo:margin-left="1.845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53in" fo:text-indent="-0.25in" fo:margin-left="2.095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53in" fo:text-indent="-0.25in" fo:margin-left="2.345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53in" fo:text-indent="-0.25in" fo:margin-left="2.595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53in" fo:text-indent="-0.25in" fo:margin-left="2.845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53in" fo:text-indent="-0.25in" fo:margin-left="3.0953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ТЗЫВ</text:span></text:p>
      <text:p text:style-name="P7"><text:span text:style-name="T1">на выпускную работу по направлению подготовки бакалавров </text:span></text:p>
      <text:p text:style-name="P7"><text:span text:style-name="T1">техники и технологий "Радиотехника" </text:span></text:p>
      <text:p text:style-name="P7"><text:span text:style-name="T1">студента группы ЭР-11-06 </text:span><text:span text:style-name="T3">Анохина И.В.</text:span><text:span text:style-name="T1">, выполненной на тему:</text:span></text:p>
      <text:p text:style-name="P2">"<text:span text:style-name="T7">Исследование особенностей построения СРНС ГЛОНАСС </text:span></text:p>
      <text:p text:style-name="P2"><text:span text:style-name="T7">и моделирование на ЭВМ тракта приёмника</text:span>"</text:p>
      <text:p text:style-name="P3"><text:tab/>Бакалаврская работа студента Анохина И.В. посвящена изучению особенностей построения системы спутниковой радионавигации ГЛОНАСС, в первую очередь в части передачи навигационного сообщения. В процессе выполнения бакалаврской работы студент Анохин И.В. выполнил ряд задач:</text:p>
      <text:list xml:id="list2119950585" text:style-name="L2">
        <text:list-item>
          <text:p text:style-name="P5">ознакомился с основами построения СРНС;</text:p>
        </text:list-item>
        <text:list-item>
          <text:p text:style-name="P5">изучил структуру радионавигационного сигнала ГЛОНАСС;</text:p>
        </text:list-item>
        <text:list-item>
          <text:p text:style-name="P5">рассмотрел характеристики используемого в СРНС ГЛОНАСС сигнала с модуляцией ФМ-2;</text:p>
        </text:list-item>
        <text:list-item>
          <text:p text:style-name="P5">познакомился с помехоустойчивым кодированием на примере кода Хэмминга, используемого в сигнале ГЛОНАСС;</text:p>
        </text:list-item>
        <text:list-item>
          <text:p text:style-name="P5">изучил искажение навигационного сообщения в процессе передачи по радиоканалу методом имитационного моделирования в SystemView.</text:p>
        </text:list-item>
      </text:list>
      <text:p text:style-name="P1"><text:tab/>Поставленные научным руководителем перед студентом задачи он выполнил. Вместе с тем в работе следует отметить ряд недочётов:</text:p>
      <text:list xml:id="list1236253992" text:style-name="L3">
        <text:list-item>
          <text:p text:style-name="P4">в работе активно используется термин "приёмопередатчик системы ГЛОНАСС"; метод измерения координат в системе ГЛОНАСС основан на беззапросных измерениях, предполагающих наличия односторонней радиосвязи, таким образом, передатчик навигационного радиосигнала находится только на навигационном спутнике, а приёмник - у потребителя;</text:p>
        </text:list-item>
        <text:list-item>
          <text:p text:style-name="P4">при исследовании метода помехоустойчивого кодирования остался открытым вопрос о энергетическом выигрыше от использования помехоустойчивого кодирования;</text:p>
        </text:list-item>
        <text:list-item>
          <text:p text:style-name="P4">в работе написано, что модуляция навигационным сообщением осуществляется с помощью двухуровневой фазовой манипуляции, но не отражён факт, что в ГЛОНАСС используется относительная двухуровневая фазовая модуляция, характеристики приёма которой несколько отличаются от чистой модуляции ФМ-2.</text:p>
          <text:p text:style-name="P4"/>
        </text:list-item>
      </text:list>
      <text:p text:style-name="P3"><text:tab/>Несмотря на отмеченные недостатки студентом проведён достаточно большой объём работы, соответствующий требованиям, предъявляемым к выпускной работе по направлению подготовки бакалавров техники и технологий. Считаю, что Анохин И.В. заслуживает присвоения ему квалификации бакалавра техники и технологий по направлению "Радиотехника".</text:p>
      <text:p text:style-name="P1"/>
      <text:p text:style-name="P1">Ассистент каф. РТС, к.т.н. <text:s text:c="62"/>Болденков Е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0-06-24T09:21:26</dc:date>
    <dc:creator>Eugene </dc:creator>
    <meta:editing-duration>PT00H14M01S</meta:editing-duration>
    <meta:editing-cycles>4</meta:editing-cycles>
    <meta:printed-by>Eugene </meta:printed-by>
    <meta:print-date>2010-06-24T09:20:54</meta:print-date>
    <meta:document-statistic meta:table-count="0" meta:image-count="0" meta:object-count="0" meta:page-count="1" meta:paragraph-count="18" meta:word-count="264" meta:character-count="2256"/>
  </office:meta>
</office:document-meta>
</file>