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ЗЫВ</text:p>
      <text:p text:style-name="P1">на дипломную работу</text:p>
      <text:p text:style-name="P1">студента группы ЭР-11-05</text:p>
      <text:p text:style-name="P1">Жирова Дмитрия Викторовича</text:p>
      <text:p text:style-name="P1">на тему «Разработка алгоритма слежения за фазой </text:p>
      <text:p text:style-name="P1">навигационного сигнала ГЛОНАСС/GPS»</text:p>
      <text:p text:style-name="P1"/>
      <text:p text:style-name="P2"><text:tab/>Студент Жиров Дмитрий Викторович 1988 года рождения, поступил на РТФ МЭИ (ТУ) в 2005 году.</text:p>
      <text:p text:style-name="P2"><text:tab/>Жиров Д. В. приступил к выполнению дипломной работы в соответствии с учебным планом и <text:s/>проявил себя в процессе ей выполнения, как дисциплинированный студент. </text:p>
      <text:p text:style-name="P2"><text:tab/>Работа посвящена аспектам реализации системы слежения за задержкой в спутниковых радионавигационных приёмниках. По данным из литературы по спутниковой навигации им взято два возможных варианта построения ССЗ — с когерентным и некогерентным дискриминаторами. Проведён анализ дискриминационных характеристики данных дискриминаторов, определено влияние выбора типа дискриминатора на точность работы и выработаны рекомендации по использованию каждого из дискриминаторов для различных режимов работы навигационного приёмника. Рассмотрены вопросы реализации ССЗ в аппаратуре — принципы пострения коррелятора, формирование опорных дальномерных кодов и временные диаграммы обмена данными с центральным процессором навигационного приёмника. Для подтверждения теоретических расчётов проведено имитационное моделирование ССЗ на ЭВМ. На языке «С» создана функция, реализующая слежение за фазой, её работа проверена на программном приёмнике.</text:p>
      <text:p text:style-name="P2"><text:tab/>Считаю, что рассмотренные в работе задачи соответсвуют уровню дипломного проекта и Д. В. Жиров успешно их выполнил .</text:p>
      <text:p text:style-name="P2"><text:tab/>Научный руководитель</text:p>
      <text:p text:style-name="P2"><text:tab/>ассистент, к.т.н. <text:s text:c="63"/>Болденков Е. 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Евгений</meta:initial-creator>
    <meta:creation-date>2009-06-21T23:04:18</meta:creation-date>
    <dc:date>2011-01-31T11:39:57</dc:date>
    <dc:creator>Eugene </dc:creator>
    <meta:editing-duration>PT00H20M12S</meta:editing-duration>
    <meta:editing-cycles>5</meta:editing-cycles>
    <meta:generator>OpenOffice.org/3.2$Linux OpenOffice.org_project/320m12$Build-9483</meta:generator>
    <meta:document-statistic meta:table-count="0" meta:image-count="0" meta:object-count="0" meta:page-count="1" meta:paragraph-count="12" meta:word-count="192" meta:character-count="1571"/>
    <meta:user-defined meta:name="Поле 1"/>
    <meta:user-defined meta:name="Поле 2"/>
    <meta:user-defined meta:name="Поле 3"/>
    <meta:user-defined meta:name="Поле 4"/>
  </office:meta>
</office:document-meta>
</file>